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3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f43061"/>
    </style:style>
    <style:style style:name="P1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110277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rsid="001495b3" officeooo:paragraph-rsid="0111ad1e" style:font-name-asian="Calibri1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MX" fo:font-style="normal" fo:text-shadow="none" fo:font-weight="bold" officeooo:paragraph-rsid="0111ad1e" style:font-name-asian="Calibri1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10a8e1b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10f8aa0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3" style:family="text">
      <style:text-properties style:use-window-font-color="true" style:font-name="Verdana" fo:font-size="11pt" fo:language="es" fo:country="MX" officeooo:rsid="010fcfdd" style:font-name-asian="Calibri" style:font-size-asian="11pt" style:font-name-complex="Times New Roman" style:font-size-complex="11pt" style:language-complex="ar" style:country-complex="SA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officeooo:rsid="005b4f60" style:font-size-asian="11pt" style:font-name-complex="Verdana" style:font-size-complex="11pt"/>
    </style:style>
    <style:style style:name="T16" style:family="text">
      <style:text-properties style:font-name="Verdana" fo:font-size="11pt" officeooo:rsid="0021366a" style:font-size-asian="11pt" style:font-name-complex="Verdana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10e6ca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10fcfdd" style:font-size-asian="11pt" style:font-weight-asian="normal" style:font-name-complex="Verdana" style:font-size-complex="11pt" style:font-weight-complex="normal"/>
    </style:style>
    <style:style style:name="T25" style:family="text">
      <style:text-properties fo:font-weight="bold" officeooo:rsid="00102939" style:font-weight-asian="bold" style:font-name-complex="Verdana" style:font-weight-complex="bold"/>
    </style:style>
    <style:style style:name="T26" style:family="text">
      <style:text-properties fo:font-weight="bold" officeooo:rsid="001a357c" style:font-weight-asian="bold" style:font-name-complex="Verdana" style:font-weight-complex="bold"/>
    </style:style>
    <style:style style:name="T27" style:family="text">
      <style:text-properties fo:font-weight="bold" officeooo:rsid="00d436dd" style:font-weight-asian="bold" style:font-name-complex="Verdana" style:font-weight-complex="bold"/>
    </style:style>
    <style:style style:name="T28" style:family="text">
      <style:text-properties fo:font-weight="bold" officeooo:rsid="00c9b953" style:font-weight-asian="bold" style:font-name-complex="Verdana" style:font-weight-complex="bold"/>
    </style:style>
    <style:style style:name="T29" style:family="text">
      <style:text-properties fo:font-weight="bold" officeooo:rsid="0110277d" style:font-weight-asian="bold" style:font-name-complex="Verdana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os y Diputadas de Santa Fe:</text:p>
      <text:p text:style-name="P11"><text:span text:style-name="T14">La Comisión de Asuntos Constitucionales y Legislación General ha considerado el proyecto de comunicación </text:span><text:span text:style-name="T18">3</text:span><text:span text:style-name="T20">8778</text:span><text:span text:style-name="T19">– CD – </text:span><text:span text:style-name="T20">FP - PS</text:span><text:span text:style-name="T15"> </text:span><text:span text:style-name="T4">de</text:span><text:span text:style-name="T7"> </text:span><text:span text:style-name="T8">la</text:span><text:span text:style-name="T6"> diputad</text:span><text:span text:style-name="T7">a</text:span><text:span text:style-name="T5"> </text:span><text:span text:style-name="T10">Corgniali,</text:span><text:span text:style-name="T9"> por el cual se solicita disponga reglamentar la ley 13853, de promoción y protección de los derechos de las personas con discapacidad, sancionada por la </text:span><text:span text:style-name="T11">L</text:span><text:span text:style-name="T9">egislatura </text:span><text:span text:style-name="T11">P</text:span><text:span text:style-name="T9">rovincial el 29-11-2018</text:span><text:span text:style-name="T16">;</text:span><text:span text:style-name="T12"> y, por las razones expuestas en los fundamentos y las que podrá dar el miembro informante, esta Comisión aconseja la aprobación del siguiente texto con modificaciones:</text:span></text:p>
      <text:p text:style-name="P8"/>
      <text:p text:style-name="P6"><text:span text:style-name="T3">P</text:span><text:span text:style-name="T2">ROYECTO DE COMUNICACIÓN</text:span></text:p>
      <text:p text:style-name="P7"/>
      <text:p text:style-name="P10"><text:span text:style-name="T21">La Cámara de Diputados </text:span><text:span text:style-name="T22">de la Provincia </text:span><text:span text:style-name="T21">vería con agrado que el Poder Ejecutivo, por intermedio del organismo que corresponda</text:span><text:span text:style-name="T17">, </text:span><text:span text:style-name="T13">arbitre las medidas necesarias para</text:span><text:span text:style-name="T23"> reglamentar la </text:span><text:span text:style-name="T24">L</text:span><text:span text:style-name="T23">ey provincial 13853, sancionada el 29 de noviembre de 2018.</text:span></text:p>
      <text:p text:style-name="P9"><text:span text:style-name="T25">S</text:span><text:span text:style-name="T26">ala de la Comisión: </text:span><text:span text:style-name="T29">02 </text:span><text:span text:style-name="T26">de</text:span><text:span text:style-name="T27"> </text:span><text:span text:style-name="T29">Julio </text:span><text:span text:style-name="T26">de 20</text:span><text:span text:style-name="T28">20</text:span><text:span text:style-name="T26">.-</text:span></text:p>
      <text:p text:style-name="P14"/>
      <text:p text:style-name="P13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3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7-07T12:03:32.008506309</dc:date>
    <meta:editing-cycles>206</meta:editing-cycles>
    <meta:editing-duration>P1DT1H41M28S</meta:editing-duration>
    <meta:generator>LibreOffice/6.3.4.2$Linux_X86_64 LibreOffice_project/30$Build-2</meta:generator>
    <meta:print-date>2020-05-20T09:10:30.383361306</meta:print-date>
    <meta:document-statistic meta:table-count="0" meta:image-count="1" meta:object-count="0" meta:page-count="1" meta:paragraph-count="9" meta:word-count="165" meta:character-count="1091" meta:non-whitespace-character-count="922"/>
  </office:meta>
</office:document-meta>
</file>